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IDFont+F2" svg:font-family="CIDFont+F2" style:font-family-generic="swiss" style:font-pitch="variable"/>
    <style:font-face style:name="CIDFont+F1" svg:font-family="CIDFont+F1" style:font-family-generic="roman" style:font-pitch="variable"/>
    <style:font-face style:name="CIDFont+F4" svg:font-family="CIDFont+F4" style:font-family-generic="roman" style:font-pitch="variable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Arial" fo:font-weight="bold" style:font-weight-asian="bold" style:font-weight-complex="bold"/>
    </style:style>
    <style:style style:name="T3" style:parent-style-name="Car.predefinitoparagrafo" style:family="text"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CIDFont+F2"/>
    </style:style>
    <style:style style:name="P7" style:parent-style-name="Standard" style:family="paragraph">
      <style:paragraph-properties fo:text-align="justify"/>
      <style:text-properties style:font-name="CIDFont+F2"/>
    </style:style>
    <style:style style:name="P8" style:parent-style-name="Standard" style:family="paragraph">
      <style:paragraph-properties fo:text-align="center"/>
      <style:text-properties style:font-name="CIDFont+F2"/>
    </style:style>
    <style:style style:name="P9" style:parent-style-name="Standard" style:family="paragraph">
      <style:paragraph-properties fo:text-align="justify"/>
      <style:text-properties style:font-name="CIDFont+F2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="CIDFont+F2"/>
    </style:style>
    <style:style style:name="P12" style:parent-style-name="Standard" style:family="paragraph">
      <style:paragraph-properties fo:text-align="center"/>
      <style:text-properties style:font-name="CIDFont+F2"/>
    </style:style>
    <style:style style:name="P13" style:parent-style-name="Standard" style:family="paragraph">
      <style:paragraph-properties fo:text-align="justify"/>
      <style:text-properties style:font-name="CIDFont+F2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CIDFont+F2"/>
    </style:style>
    <style:style style:name="T16" style:parent-style-name="Car.predefinitoparagrafo" style:family="text">
      <style:text-properties style:font-name="CIDFont+F2"/>
    </style:style>
    <style:style style:name="T17" style:parent-style-name="Car.predefinitoparagrafo" style:family="text">
      <style:text-properties style:font-name="CIDFont+F2"/>
    </style:style>
    <style:style style:name="T18" style:parent-style-name="Car.predefinitoparagrafo" style:family="text">
      <style:text-properties style:font-name="CIDFont+F2"/>
    </style:style>
    <style:style style:name="P19" style:parent-style-name="Standard" style:family="paragraph">
      <style:paragraph-properties fo:text-align="justify"/>
      <style:text-properties style:font-name="CIDFont+F2"/>
    </style:style>
    <style:style style:name="P20" style:parent-style-name="Standard" style:family="paragraph">
      <style:paragraph-properties fo:text-align="center"/>
      <style:text-properties style:font-name="CIDFont+F1"/>
    </style:style>
    <style:style style:name="P21" style:parent-style-name="Standard" style:family="paragraph">
      <style:paragraph-properties fo:text-align="center"/>
      <style:text-properties style:font-name="CIDFont+F1"/>
    </style:style>
    <style:style style:name="P22" style:parent-style-name="Standard" style:family="paragraph">
      <style:paragraph-properties fo:text-align="justify"/>
      <style:text-properties style:font-name="CIDFont+F2"/>
    </style:style>
    <style:style style:name="P23" style:parent-style-name="Standard" style:family="paragraph">
      <style:paragraph-properties fo:text-align="justify"/>
      <style:text-properties style:font-name="CIDFont+F2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CIDFont+F2"/>
    </style:style>
    <style:style style:name="T26" style:parent-style-name="Car.predefinitoparagrafo" style:family="text">
      <style:text-properties style:font-name="CIDFont+F2"/>
    </style:style>
    <style:style style:name="T27" style:parent-style-name="Car.predefinitoparagrafo" style:family="text">
      <style:text-properties style:font-name="CIDFont+F2"/>
    </style:style>
    <style:style style:name="T28" style:parent-style-name="Car.predefinitoparagrafo" style:family="text">
      <style:text-properties style:font-name="CIDFont+F2" fo:font-style="italic" style:font-style-asian="italic" style:font-style-complex="italic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style:font-name="CIDFont+F4" fo:font-style="italic" style:font-style-asian="italic" style:font-style-complex="italic"/>
    </style:style>
    <style:style style:name="T31" style:parent-style-name="Car.predefinitoparagrafo" style:family="text">
      <style:text-properties style:font-name="CIDFont+F2" fo:font-style="italic" style:font-style-asian="italic" style:font-style-complex="italic"/>
    </style:style>
    <style:style style:name="T32" style:parent-style-name="Car.predefinitoparagrafo" style:family="text">
      <style:text-properties style:font-name="CIDFont+F4" fo:font-style="italic" style:font-style-asian="italic" style:font-style-complex="italic"/>
    </style:style>
    <style:style style:name="T33" style:parent-style-name="Car.predefinitoparagrafo" style:family="text">
      <style:text-properties style:font-name="CIDFont+F4" fo:font-style="italic" style:font-style-asian="italic" style:font-style-complex="italic"/>
    </style:style>
    <style:style style:name="T34" style:parent-style-name="Car.predefinitoparagrafo" style:family="text">
      <style:text-properties style:font-name="CIDFont+F2" fo:font-style="italic" style:font-style-asian="italic" style:font-style-complex="italic"/>
    </style:style>
    <style:style style:name="T35" style:parent-style-name="Car.predefinitoparagrafo" style:family="text">
      <style:text-properties style:font-name="CIDFont+F2" fo:font-style="italic" style:font-style-asian="italic" style:font-style-complex="italic"/>
    </style:style>
    <style:style style:name="T36" style:parent-style-name="Car.predefinitoparagrafo" style:family="text">
      <style:text-properties style:font-name="CIDFont+F4" fo:font-style="italic" style:font-style-asian="italic" style:font-style-complex="italic"/>
    </style:style>
    <style:style style:name="T37" style:parent-style-name="Car.predefinitoparagrafo" style:family="text">
      <style:text-properties style:font-name="CIDFont+F4" fo:font-style="italic" style:font-style-asian="italic" style:font-style-complex="italic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CIDFont+F4"/>
    </style:style>
    <style:style style:name="T40" style:parent-style-name="Car.predefinitoparagrafo" style:family="text">
      <style:text-properties style:font-name="CIDFont+F4"/>
    </style:style>
    <style:style style:name="T41" style:parent-style-name="Car.predefinitoparagrafo" style:family="text">
      <style:text-properties style:font-name="CIDFont+F4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CIDFont+F4"/>
    </style:style>
    <style:style style:name="T44" style:parent-style-name="Car.predefinitoparagrafo" style:family="text">
      <style:text-properties style:font-name="CIDFont+F4"/>
    </style:style>
    <style:style style:name="T45" style:parent-style-name="Car.predefinitoparagrafo" style:family="text">
      <style:text-properties style:font-name="CIDFont+F4"/>
    </style:style>
    <style:style style:name="T46" style:parent-style-name="Car.predefinitoparagrafo" style:family="text">
      <style:text-properties style:font-name="CIDFont+F4"/>
    </style:style>
    <style:style style:name="T47" style:parent-style-name="Car.predefinitoparagrafo" style:family="text">
      <style:text-properties style:font-name="CIDFont+F4"/>
    </style:style>
    <style:style style:name="T48" style:parent-style-name="Car.predefinitoparagrafo" style:family="text">
      <style:text-properties style:font-name="CIDFont+F4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font-name="CIDFont+F4" style:font-name-complex="Times New Roman" style:language-asian="it" style:country-asian="IT"/>
    </style:style>
    <style:style style:name="T51" style:parent-style-name="Car.predefinitoparagrafo" style:family="text">
      <style:text-properties style:font-name="Times New Roman" style:font-name-complex="Times New Roman" style:font-weight-complex="bold" style:language-asian="it" style:country-asian="IT"/>
    </style:style>
    <style:style style:name="T52" style:parent-style-name="Car.predefinitoparagrafo" style:family="text">
      <style:text-properties style:font-name="Times New Roman" style:font-name-complex="Times New Roman" style:font-weight-complex="bold" style:language-asian="it" style:country-asian="IT"/>
    </style:style>
    <style:style style:name="T53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 style:language-asian="it" style:country-asian="IT"/>
    </style:style>
    <style:style style:name="T54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 style:language-asian="it" style:country-asian="IT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style:language-asian="it" style:country-asian="IT"/>
    </style:style>
    <style:style style:name="P56" style:parent-style-name="Standard" style:family="paragraph">
      <style:paragraph-properties fo:text-align="justify"/>
      <style:text-properties style:font-name="CIDFont+F4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style:font-name="CIDFont+F4"/>
    </style:style>
    <style:style style:name="T59" style:parent-style-name="Car.predefinitoparagrafo" style:family="text">
      <style:text-properties style:font-name="CIDFont+F4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CIDFont+F4"/>
    </style:style>
    <style:style style:name="T62" style:parent-style-name="Car.predefinitoparagrafo" style:family="text">
      <style:text-properties style:font-name="CIDFont+F2"/>
    </style:style>
    <style:style style:name="T63" style:parent-style-name="Car.predefinitoparagrafo" style:family="text">
      <style:text-properties style:font-name="CIDFont+F2"/>
    </style:style>
    <style:style style:name="T64" style:parent-style-name="Car.predefinitoparagrafo" style:family="text">
      <style:text-properties style:font-name="CIDFont+F2"/>
    </style:style>
    <style:style style:name="T65" style:parent-style-name="Car.predefinitoparagrafo" style:family="text">
      <style:text-properties style:font-name="CIDFont+F2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style:font-name="CIDFont+F2"/>
    </style:style>
    <style:style style:name="T68" style:parent-style-name="Car.predefinitoparagrafo" style:family="text">
      <style:text-properties style:font-name="CIDFont+F2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="CIDFont+F2"/>
    </style:style>
    <style:style style:name="T71" style:parent-style-name="Car.predefinitoparagrafo" style:family="text">
      <style:text-properties style:font-name="CIDFont+F2"/>
    </style:style>
    <style:style style:name="T72" style:parent-style-name="Car.predefinitoparagrafo" style:family="text">
      <style:text-properties style:font-name="CIDFont+F2"/>
    </style:style>
    <style:style style:name="T73" style:parent-style-name="Car.predefinitoparagrafo" style:family="text">
      <style:text-properties style:font-name="CIDFont+F2"/>
    </style:style>
    <style:style style:name="P74" style:parent-style-name="Standard" style:family="paragraph">
      <style:paragraph-properties fo:text-align="justify"/>
      <style:text-properties style:font-name="CIDFont+F2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style:font-name="CIDFont+F2"/>
    </style:style>
    <style:style style:name="T77" style:parent-style-name="Car.predefinitoparagrafo" style:family="text">
      <style:text-properties style:font-name="CIDFont+F2"/>
    </style:style>
    <style:style style:name="T78" style:parent-style-name="Car.predefinitoparagrafo" style:family="text">
      <style:text-properties style:font-name="CIDFont+F2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style:font-name="Times-Roman"/>
    </style:style>
    <style:style style:name="T81" style:parent-style-name="Car.predefinitoparagrafo" style:family="text">
      <style:text-properties style:font-name="Times-Roman"/>
    </style:style>
    <style:style style:name="P82" style:parent-style-name="Standard" style:family="paragraph">
      <style:paragraph-properties fo:text-align="justify"/>
      <style:text-properties style:font-name="CIDFont+F2"/>
    </style:style>
    <style:style style:name="T83" style:parent-style-name="Car.predefinitoparagrafo" style:family="text">
      <style:text-properties style:font-name="CIDFont+F2"/>
    </style:style>
    <style:style style:name="T84" style:parent-style-name="Car.predefinitoparagrafo" style:family="text">
      <style:text-properties style:font-name="CIDFont+F2"/>
    </style:style>
    <style:style style:name="T85" style:parent-style-name="Car.predefinitoparagrafo" style:family="text">
      <style:text-properties style:font-name="CIDFont+F2"/>
    </style:style>
    <style:style style:name="T86" style:parent-style-name="Car.predefinitoparagrafo" style:family="text">
      <style:text-properties style:font-name="CIDFont+F2"/>
    </style:style>
    <style:style style:name="T87" style:parent-style-name="Car.predefinitoparagrafo" style:family="text">
      <style:text-properties style:font-name="CIDFont+F2"/>
    </style:style>
    <style:style style:name="T88" style:parent-style-name="Car.predefinitoparagrafo" style:family="text">
      <style:text-properties style:font-name="CIDFont+F2"/>
    </style:style>
    <style:style style:name="P89" style:parent-style-name="Standard" style:family="paragraph">
      <style:paragraph-properties fo:text-align="center"/>
      <style:text-properties style:font-name="CIDFont+F1"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style:font-name="CIDFont+F1"/>
    </style:style>
    <style:style style:name="P91" style:parent-style-name="Standard" style:family="paragraph">
      <style:paragraph-properties fo:text-align="justify"/>
      <style:text-properties style:font-name="CIDFont+F2"/>
    </style:style>
    <style:style style:name="P92" style:parent-style-name="Standard" style:family="paragraph">
      <style:text-properties style:font-name="CIDFont+F1" fo:font-weight="bold" style:font-weight-asian="bold" style:font-weight-complex="bold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style:font-name="CIDFont+F2"/>
    </style:style>
    <style:style style:name="T95" style:parent-style-name="Car.predefinitoparagrafo" style:family="text">
      <style:text-properties style:font-name="CIDFont+F2"/>
    </style:style>
    <style:style style:name="P96" style:parent-style-name="Standard" style:family="paragraph">
      <style:paragraph-properties fo:text-align="justify"/>
      <style:text-properties style:font-name="CIDFont+F1" fo:font-weight="bold" style:font-weight-asian="bold" style:font-weight-complex="bold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="CIDFont+F2"/>
    </style:style>
    <style:style style:name="T99" style:parent-style-name="Car.predefinitoparagrafo" style:family="text">
      <style:text-properties style:font-name="CIDFont+F2"/>
    </style:style>
    <style:style style:name="T100" style:parent-style-name="Car.predefinitoparagrafo" style:family="text">
      <style:text-properties style:font-name="CIDFont+F2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style:font-name="CIDFont+F1" fo:font-weight="bold" style:font-weight-asian="bold" style:font-weight-complex="bold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style:font-name="CIDFont+F2"/>
    </style:style>
    <style:style style:name="T105" style:parent-style-name="Car.predefinitoparagrafo" style:family="text">
      <style:text-properties style:font-name="CIDFont+F2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style:font-name="CIDFont+F2"/>
    </style:style>
    <style:style style:name="T108" style:parent-style-name="Car.predefinitoparagrafo" style:family="text">
      <style:text-properties style:font-name="CIDFont+F2"/>
    </style:style>
    <style:style style:name="P109" style:parent-style-name="Standard" style:family="paragraph">
      <style:paragraph-properties fo:text-align="justify"/>
      <style:text-properties style:font-name="CIDFont+F2"/>
    </style:style>
    <style:style style:name="P110" style:parent-style-name="Standard" style:family="paragraph">
      <style:paragraph-properties fo:text-align="justify"/>
      <style:text-properties style:font-name="CIDFont+F2"/>
    </style:style>
    <style:style style:name="P111" style:parent-style-name="Standard" style:family="paragraph">
      <style:paragraph-properties fo:text-align="justify"/>
      <style:text-properties style:font-name="CIDFont+F1"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style:font-name="CIDFont+F2"/>
    </style:style>
    <style:style style:name="P113" style:parent-style-name="Standard" style:family="paragraph">
      <style:paragraph-properties fo:text-align="justify"/>
      <style:text-properties style:font-name="CIDFont+F1"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style:font-name="CIDFont+F2"/>
    </style:style>
    <style:style style:name="P115" style:parent-style-name="Standard" style:family="paragraph">
      <style:paragraph-properties fo:text-align="justify"/>
      <style:text-properties style:font-name="CIDFont+F2"/>
    </style:style>
    <style:style style:name="P116" style:parent-style-name="Standard" style:family="paragraph">
      <style:paragraph-properties fo:text-align="justify"/>
      <style:text-properties style:font-name="CIDFont+F2"/>
    </style:style>
    <style:style style:name="P117" style:parent-style-name="Standard" style:family="paragraph">
      <style:text-properties style:font-name="CIDFont+F2"/>
    </style:style>
    <style:style style:name="P118" style:parent-style-name="Standard" style:family="paragraph">
      <style:text-properties style:font-name="CIDFont+F2"/>
    </style:style>
    <style:style style:name="T119" style:parent-style-name="Car.predefinitoparagrafo" style:family="text">
      <style:text-properties style:font-name="CIDFont+F2"/>
    </style:style>
    <style:style style:name="P120" style:parent-style-name="Standard" style:family="paragraph">
      <style:paragraph-properties fo:text-align="justify"/>
    </style:style>
    <style:style style:name="T121" style:parent-style-name="Car.predefinitoparagrafo" style:family="text">
      <style:text-properties style:font-name="CIDFont+F2"/>
    </style:style>
    <style:style style:name="T122" style:parent-style-name="Car.predefinitoparagrafo" style:family="text">
      <style:text-properties style:font-name="CIDFont+F2"/>
    </style:style>
  </office:automatic-styles>
  <office:body>
    <office:text text:use-soft-page-breaks="true">
      <text:p text:style-name="P1"><text:span text:style-name="T2">Schema di convenzione tra il Comune di Giulianova e il Comune di Mosciano Sat’Angelo per l’utilizzo degli idonei della <text:s/>graduatoria finale di merito <text:s/>approvata dal Comune di Mosciano Sant’Angelo con determinazione</text:span><text:span text:style-name="T3"><text:s/>dirigenziale n. 872 del 29/11/2018 e relativa al concorso pubblico, per titoli ed <text:s/>esami, per la copertura di n. 1 posto di Istruttore <text:s/>Amministrativo <text:s text:c="2"/>- Cat C1 – a tempo parziale ( 30 ore) ed indeterminato.</text:span></text:p>
      <text:p text:style-name="P4"/>
      <text:p text:style-name="P5"/>
      <text:p text:style-name="P6">L'anno 2020, il giorno ____________ del mese di _____________,</text:p>
      <text:p text:style-name="P7"/>
      <text:p text:style-name="P8">TRA</text:p>
      <text:p text:style-name="P9"/>
      <text:p text:style-name="P10"><text:span text:style-name="T11">il Comune di Giulianova, C.F. 00114930670 <text:s text:c="4"/>rappresentato da <text:s text:c="11"/>Responsabile del Servizio Risorse Umane <text:s/>che agisce in nome e per conto dell’Ente</text:span></text:p>
      <text:p text:style-name="P12">E</text:p>
      <text:p text:style-name="P13"/>
      <text:p text:style-name="P14"><text:span text:style-name="T15">il Comune di Mosciano Sant’Angelo <text:s/>C.F.</text:span><text:span text:style-name="T16"><text:s/>820000703670</text:span><text:span text:style-name="T17"><text:s text:c="11"/>, rappresentato da <text:s text:c="2"/></text:span><text:span text:style-name="T18"><text:s text:c="14"/>Responsabile del Servizio <text:s/>Risorse Umane che agisce per nome e per conto dell’Ente</text:span></text:p>
      <text:p text:style-name="P19"/>
      <text:p text:style-name="P20">PREMESSO CHE</text:p>
      <text:p text:style-name="P21"/>
      <text:p text:style-name="P22">- l’art.9 della Legge 16 gennaio 2003 prevede che gli Enti pubblici non economici possano ricoprire i posti disponibili utilizzando gli idonei delle graduatorie di pubblici concorsi approvate da altre Amministrazioni del medesimo comparto di contrattazione;</text:p>
      <text:p text:style-name="P23">- l’art. 3 comma 61 della Legge 24 dicembre 2003, numero 350, consente alle pubbliche amministrazioni, nel rispetto delle limitazioni e delle<text:s/>procedure di legge, l’effettuazione di assunzioni, anche utilizzando le graduatorie di concorsi pubblici approvate<text:s/>da altre amministrazioni, previo accordo tra le amministrazioni interessate;</text:p>
      <text:p text:style-name="P24"><text:span text:style-name="T25">-<text:s/></text:span><text:span text:style-name="T26">la circolare del Dipartimento della Funzione Pubblica n. 5/201</text:span><text:span text:style-name="T27">3 del 21 novembre dispone che: “</text:span><text:span text:style-name="T28"><text:s/>in</text:span></text:p>
      <text:p text:style-name="P29"><text:span text:style-name="T30">caso di mancanza di graduatorie proprie le amministrazioni possono attingere a</text:span><text:span text:style-name="T31"><text:s/>graduatorie di merito di altre amministrazioni mediante accordo […] La disposizione, per ragioni di contenimento della spesa<text:s/></text:span><text:span text:style-name="T32">è applicabile p</text:span><text:span text:style-name="T33">er tutte le amministrazioni ed il previo accordo, che</text:span><text:span text:style-name="T34"><text:s/>può concludersi anche dopo la pubblicazione, nasce dall’esigenza di condividere lo scorrimento della graduatoriada parte dell’amministrazione interessata con quella che ne è titolare che deve esprimere<text:s/></text:span><text:span text:style-name="T35">il proprio assenso.<text:s/></text:span><text:span text:style-name="T36">Deve trattarsi di graduatoria<text:s/></text:span><text:span text:style-name="T37">riguardante concorsi banditi per la copertura di posti inerenti allo stesso profilo e categoria professionale del soggetto da assumere […];</text:span></text:p>
      <text:p text:style-name="P38"><text:span text:style-name="T39">-<text:s/></text:span><text:span text:style-name="T40">la legge di Bilancio n. 160/2019, la quale <text:s/>all’art. 1<text:s/></text:span><text:span text:style-name="T41">commi 147 e ss. ha, tra l’altro, <text:s/>ha prorogato i termini di validità delle graduatorie esistenti a partire dal quelle approvate nel 2011</text:span></text:p>
      <text:p text:style-name="P42"><text:span text:style-name="T43"><text:s/>“ 147. Le amministrazioni di cui all’articolo 1, comma 2, del decreto legislativo 30 marzo 2001, n. 165, possono util</text:span><text:span text:style-name="T44">izzare le graduatorie dei concorsi pubblici, fatti salvi i periodi di vigenza inferiori previsti da leggi regionali, nel rispetto dei seguenti limiti: a) le graduatorie approvate nell’anno 2011 sono utilizzabili fino al 30 marzo 2020 previa frequenza obbli</text:span><text:span text:style-name="T45">gatoria, da parte dei soggetti inseriti nelle graduatorie, di corsi di formazione e aggiornamento organizzati da ciascuna amministrazione, nel rispetto dei princìpi di trasparenza, pubblicità ed economicità e utilizzando le risorse disponibili a legislazio</text:span><text:span text:style-name="T46">ne vigente, e previo superamento di un apposito esame colloquio diretto a verificarne la perdurante idoneità; b) le graduatorie approvate negli anni dal 2012 al 2017 sono utilizzabili fino al 30 settembre 2020; c) le graduatorie approvate negli anni 2018 e</text:span><text:span text:style-name="T47"><text:s/>2019 sono utilizzabili entro tre anni dalla loro approvazione.”</text:span><text:span text:style-name="T48">;</text:span></text:p>
      <text:p text:style-name="P49"><text:span text:style-name="T50">-<text:s/></text:span><text:span text:style-name="T51">la Delibera di Giunta n.94 del 17/12/2019 avente ad oggetto:<text:s/></text:span><text:span text:style-name="T52">“<text:s/></text:span><text:span text:style-name="T53">Aggiornamento piano dei fabbisogni di personale 2019/2020. Adozione piano dei fabbisogni di personale triennio<text:s/></text:span><text:span text:style-name="T54">2020/2022”</text:span><text:span text:style-name="T55">;</text:span></text:p>
      <text:p text:style-name="P56"/>
      <text:p text:style-name="P57"><text:span text:style-name="T58">-la delibera di Giunta n. 3 del 10/01/2020, con cui sono stati stabiliti i criteri cui attenersi al fine di procedere all’utilizzo di graduatorie vigenti di altre pubbliche amministrazioni del comparto Funzioni locali per assunzioni di person</text:span><text:span text:style-name="T59">ale a tempo indeterminato e/o determinato, in ossequio ai principi costituzionali di trasparenza, imparzialità ed efficienza dell’azione amministrativa;</text:span></text:p>
      <text:p text:style-name="P60"><text:span text:style-name="T61">- il Comune di Giulianova, quindi,<text:s/></text:span><text:span text:style-name="T62">nel rispetto degli indirizzi<text:s/></text:span><text:span text:style-name="T63">stabiliti dalla citata deliberazione,<text:s/></text:span><text:span text:style-name="T64">ha avviato la procedura di utilizzo delle graduatorie di altri<text:s/></text:span><text:span text:style-name="T65">enti;</text:span></text:p>
      <text:p text:style-name="P66"><text:span text:style-name="T67">- in data 17.01.2020 è stato pubblicato sull’ Albo pretorio del Comune di Giulianova e nella apposita sezione di amministrazione trasparente, per la dura di 10 giorni, avviso pubblico di<text:s/></text:span><text:span text:style-name="T68">disponibilità, da parte di altri enti, a concedere l’utilizzo di proprie graduatorie di merito a tempo indeterminato per l’assunzione a tempo pieno e determinato ( 6 mesi) di n. 2 assistente amministrativi categoria C;</text:span></text:p>
      <text:p text:style-name="P69"><text:span text:style-name="T70">- con nota prot. 1957 del 17/01/2020<text:s/></text:span><text:span text:style-name="T71">detto avviso<text:s/></text:span><text:span text:style-name="T72">è stato altresì trasmesso ai <text:s/>Comuni della Provincia di Teramo<text:s/></text:span><text:span text:style-name="T73">;</text:span></text:p>
      <text:p text:style-name="P74">- il Comune di Mosciano Sant’Angelo con nota prot.1751 del 27/01/2020 ha messo a disposizione per l’utilizzo la graduatoria concorsuale per la copertura di un posto <text:s/>di “Istruttore Amministrativo” categoria C1 <text:s/>a tempo indeterminato e parziale (30 ore), <text:s/>approvata con determina dirigenziale n. 872 del 29/11/2018;</text:p>
      <text:p text:style-name="P75"><text:span text:style-name="T76">-il Comune di Giulianova <text:s/>e il Comune di Mosciano Sant’Angelo <text:s/>hanno deciso di sottoscrivere apposito accordo</text:span><text:span text:style-name="T77">, volto a<text:s/></text:span><text:span text:style-name="T78">consentire al Comune di Giulianova l’assunzione a tempo determinato e parziale (30 ore), <text:s/>attingendo direttamente dalla summenzionata graduatoria in corso di validità;</text:span></text:p>
      <text:p text:style-name="P79"><text:span text:style-name="T80">Richiamate le deliberazioni della Giunta Comunale n. <text:s text:c="2"/>in data del Comune di Giulianova</text:span><text:span text:style-name="T81"><text:s text:c="2"/>e n. in data del Comune di Mosciano Sant’Angelo , con le quali è stata approvata la bozza del presente accordo</text:span></text:p>
      <text:p text:style-name="P82"/>
      <text:p text:style-name="Standard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Tutto ciò premesso</text:span></text:p>
      <text:p text:style-name="P89">SI CONVIENE E SI STIPULA QUANTO SEGUE</text:p>
      <text:p text:style-name="P90"/>
      <text:p text:style-name="P91">Le parti approvano la premessa come parte integrante e sostanziale del<text:s/>presente schema di convenzione.</text:p>
      <text:p text:style-name="P92">Art. 1. Oggetto della convenzione</text:p>
      <text:p text:style-name="P93"><text:span text:style-name="T94">Il Comune di Giulianova e il Comune di Mosciano Sant’Angelo intendono sottoscrivere la presente convenzione ai fini dell’utilizzo della graduatoria finale della selezione pubblica per la cop</text:span><text:span text:style-name="T95">ertura di n. 1 posto a tempo indeterminato nel profilo professionale di Istruttore Amministrativo di cat. C economica C1, approvata dal Comune Mosciano Sant’Angelo con determinazione n. 872 del 29/11//2018.</text:span></text:p>
      <text:p text:style-name="P96">Art. 2. Decorrenza della convenzione</text:p>
      <text:p text:style-name="P97"><text:span text:style-name="T98">Il Comune di</text:span><text:span text:style-name="T99"><text:s/>Giulianova, ai sensi di quanto previsto dalla normativa vigente in materia, potrà attingere alla suddetta graduatoria a partire dalla data di sottoscrizione del presente schema di convenzione, per l’assunzione di n. 1 Istruttore Amministrativo di cat. C e</text:span><text:span text:style-name="T100">conomica C1 secondo l’ordine della graduatoria trasmessa dal Comune di Mosciano Sant’ Angelo;</text:span></text:p>
      <text:p text:style-name="P101"><text:span text:style-name="T102">Art. 3. Modalità di utilizzo</text:span></text:p>
      <text:p text:style-name="P103"><text:span text:style-name="T104">In caso di accettazione della proposta di contratto da parte del candidato utilmente collocato nella suddetta graduatoria, l’Ente e i</text:span><text:span text:style-name="T105">l citato candidato procederanno alla stipulazione del contratto individuale di lavoro in base alla normativa vigente.</text:span></text:p>
      <text:p text:style-name="P106"><text:span text:style-name="T107">L’eventuale rifiuto a prendere servizio presso il Comune di Giulianova, manifestato espressamente dai candidati idonei ovvero la mancata s</text:span><text:span text:style-name="T108">tipula del contratto, non pregiudicheranno in alcun modo la</text:span></text:p>
      <text:p text:style-name="P109">posizione in graduatoria dei candidati medesimi, presso il Comune di Mosciano Sant’Angelo.</text:p>
      <text:p text:style-name="P110">Il Comune di Giulianova <text:s/>si impegna alla tempestiva comunicazione al Comune di Mosciano Sant’Angelo dell’avvenuta assunzione.</text:p>
      <text:p text:style-name="P111">Art. 4. Durata</text:p>
      <text:soft-page-break/>
      <text:p text:style-name="P112">La presente convenzione ha una durata limitata al periodo di validità della graduatoria concorsuale che ne costituisce l’oggetto e la finalità.</text:p>
      <text:p text:style-name="P113">Art. 5. Disposizioni finali</text:p>
      <text:p text:style-name="P114">I responsabili dei due Enti possono in qualsiasi<text:s/>momento promuovere un incontro per discutere di ogni aspetto gestionale ed organizzativo inerente la presente convenzione.</text:p>
      <text:p text:style-name="P115">Per quanto non espressamente previsto nella presente convenzione si rinvia a specifiche intese di volta in volta raggiunte tra le Amministrazioni, nonché alle disposizioni di legge in materia.</text:p>
      <text:p text:style-name="P116"/>
      <text:p text:style-name="P117">Letto, confermato e sottoscritto.</text:p>
      <text:p text:style-name="P118"/>
      <text:p text:style-name="Standard"><text:span text:style-name="T119">Per il Comune di Mosciano Sant’Angelo,_______________________________________</text:span></text:p>
      <text:p text:style-name="P120"><text:span text:style-name="T121">Per il Comune di Giulianova,<text:s/></text:span><text:span text:style-name="T122">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IDFont+F2" svg:font-family="CIDFont+F2" style:font-family-generic="swiss" style:font-pitch="variable"/>
    <style:font-face style:name="CIDFont+F1" svg:font-family="CIDFont+F1" style:font-family-generic="roman" style:font-pitch="variable"/>
    <style:font-face style:name="CIDFont+F4" svg:font-family="CIDFont+F4" style:font-family-generic="roman" style:font-pitch="variable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208in" fo:margin-bottom="0.787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e Gaudini</meta:initial-creator>
    <dc:creator>Daniele Gaudini</dc:creator>
    <meta:creation-date>2020-02-26T10:29:00Z</meta:creation-date>
    <dc:date>2020-02-26T10:29:00Z</dc:date>
    <meta:template xlink:href="Normal" xlink:type="simple"/>
    <meta:editing-cycles>2</meta:editing-cycles>
    <meta:editing-duration>PT540S</meta:editing-duration>
    <meta:document-statistic meta:page-count="3" meta:paragraph-count="15" meta:word-count="1174" meta:character-count="7851" meta:row-count="55" meta:non-whitespace-character-count="6692"/>
  </office:meta>
</office:document-meta>
</file>